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Heading_20_1" style:master-page-name="">
      <loext:graphic-properties draw:fill="none"/>
      <style:paragraph-properties fo:margin-left="0cm" fo:margin-right="0cm" fo:margin-top="0.423cm" fo:margin-bottom="0.212cm" style:contextual-spacing="false" fo:text-align="center" style:justify-single-word="false" fo:text-indent="0cm" style:auto-text-indent="false" style:page-number="auto" fo:background-color="transparent" fo:keep-with-next="always"/>
    </style:style>
    <style:style style:name="P2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15%" fo:text-align="center" style:justify-single-word="false" fo:text-indent="0cm" style:auto-text-indent="false" style:page-number="auto" fo:background-color="transparent"/>
    </style:style>
    <style:style style:name="P3" style:family="paragraph" style:parent-style-name="Text_20_body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</style:style>
    <style:style style:name="P4" style:family="paragraph" style:parent-style-name="Heading_20_2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</style:style>
    <style:style style:name="P5" style:family="paragraph" style:parent-style-name="Heading_20_3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Краткая грамматика волапюка<text:bookmark text:name="kratkaya-grammatika-volapyuka"/></text:h>
      <text:p text:style-name="P2"><text:span text:style-name="Strong_20_Emphasis">Gramat brefik Volapüka pro Rusänapükans.</text:span></text:p>
      <text:p text:style-name="P3">Волапюк, или воляпюк (Volapük, мировой язык, или всемирный язык, нем. <text:span text:style-name="Emphasis">Weltsprache</text:span>), — искусственный язык для международного общения, который создал немецкий католический священник Иоганн Мартин Шлейер (Johann Martin Schleyer). Работу над волапюком он начал 31 марта 1879 г. в ходе бессонной ночи. Волапюк стал первым реально используемым искусственным международным языком. После публикации Шлейер часто менял свой лингвопроект и оставил его в хаотическом состоянии. Возникла необходимость упорядочивания языковых норм, работу над чем к 1929 г. завершил Ари де Йонг (Arie de Jong). С тех пор используется этот «пересмотренный» волапюк (Volapük perevidöl), основные правила грамматики которого изложены ниже. Предлагаемая краткая грамматика основана на составленной в 1929 г. проф. д-ром Альбертом Слоймером, д-ром Ари де Йонгом, Якобом Шпренгером.</text:p>
      <text:h text:style-name="P4" text:outline-level="2">1. Алфавит (lafab)<text:bookmark text:name="1-alfavit-lafab"/></text:h>
      <text:p text:style-name="P3"><text:span text:style-name="Strong_20_Emphasis">A a, Ä ä, B b, C c, D d, E e, F f, G g, H h, I i, J j, K k, L l, M m, N n, O o, Ö ö, P p, R r, S s, T t, U u, Ü ü, V v, X x, Y y, Z z</text:span> (27 букв).</text:p>
      <text:p text:style-name="P3">Чтение большинства букв понятно знающему латинский алфавит. Буква <text:span text:style-name="Strong_20_Emphasis">ä</text:span> [ɛ] (допускается произношение [æ]) примерно соответствует русскому <text:span text:style-name="Emphasis">э</text:span> в словах <text:span text:style-name="Emphasis">эхо</text:span>, <text:span text:style-name="Emphasis">этот</text:span>; <text:span text:style-name="Strong_20_Emphasis">e</text:span> [e] похоже на русское <text:span text:style-name="Emphasis">е </text:span>в слове <text:span text:style-name="Emphasis">пень</text:span>; <text:span text:style-name="Strong_20_Emphasis">ö</text:span> [ø] (допустимо [ɜ]) читается как гласная в нем. <text:span text:style-name="Emphasis">schön </text:span>или англ. <text:span text:style-name="Emphasis">bіrd</text:span>; <text:span text:style-name="Strong_20_Emphasis">ü</text:span> [y] — как в немецких словах <text:span text:style-name="Emphasis">Tür</text:span>, <text:span text:style-name="Emphasis">trübe </text:span>или франц. <text:span text:style-name="Emphasis">u</text:span> в <text:span text:style-name="Emphasis">mur</text:span>. Согласные буквы и звуки: <text:span text:style-name="Strong_20_Emphasis">c</text:span> [ʤ] (допускается [ʧ], [ʨ], русское <text:span text:style-name="Emphasis">ч</text:span>), <text:span text:style-name="Strong_20_Emphasis">j</text:span> [ʒ] (русское <text:span text:style-name="Emphasis">ж</text:span>; допустим глухой вариант произношения — [ʃ], [ʂ], русское <text:span text:style-name="Emphasis">ш</text:span>), <text:span text:style-name="Strong_20_Emphasis">s</text:span> [z] (русское <text:span text:style-name="Emphasis">з</text:span>; допустим глухой вариант — [s], русское <text:span text:style-name="Emphasis">с</text:span>), <text:span text:style-name="Strong_20_Emphasis">x</text:span> [gz] (читается звонко, как <text:span text:style-name="Emphasis">кз </text:span>в русском слове <text:span text:style-name="Emphasis">экзамен</text:span>; допустимо глухое произношение [ks], как <text:span text:style-name="Emphasis">кс </text:span>в <text:span text:style-name="Emphasis">Ксеркс</text:span>), <text:span text:style-name="Strong_20_Emphasis">y</text:span> [j] (русское <text:span text:style-name="Emphasis">й</text:span>), <text:span text:style-name="Strong_20_Emphasis">z</text:span> [ʣ] — читается как <text:span text:style-name="Emphasis">ds </text:span>в англ. <text:span text:style-name="Emphasis">birds </text:span>или <text:span text:style-name="Emphasis">zz </text:span>в ит. <text:span text:style-name="Emphasis">mezzo</text:span>; допустимый вариант — [ʦ], соответствует русскому <text:span text:style-name="Emphasis">ц</text:span>.</text:p>
      <text:p text:style-name="P3">Гласные не сливаются в дифтонги и трифтонги, произносятся раздельно, напр.: <text:span text:style-name="Strong_20_Emphasis">re-in</text:span> ‘дождь’. Все звуки произносятся чётко, гласные — без «аканья» и других изменений, звонкие согласные не оглушаются на конце слова, как в русском языке. Ударение всегда делается на последний слог (если это не глагольная частица <text:span text:style-name="Strong_20_Emphasis">-la</text:span> или <text:span text:style-name="Strong_20_Emphasis">-li</text:span>).</text:p>
      <text:p text:style-name="P3">Иностранные имена, названия в текстах на волапюке транслитерируются на латиницу.</text:p>
      <text:h text:style-name="P4" text:outline-level="2">2. Имя существительное (subsat)<text:bookmark text:name="2-imya-suschestvitelnoe-subsat"/></text:h>
      <text:h text:style-name="P5" text:outline-level="3">2.1. Склонение (deklin)<text:bookmark text:name="2-1-sklonenie-deklin"/></text:h>
      <text:p text:style-name="P3">Ед. ч. (balnum): <text:span text:style-name="Strong_20_Emphasis">fat </text:span>— отец (им. п.), <text:span text:style-name="Strong_20_Emphasis">fata </text:span>— отца (род. п.), <text:span text:style-name="Strong_20_Emphasis">fate </text:span>— отцу (дат. п.), <text:span text:style-name="Strong_20_Emphasis">fati </text:span>— отца (вин. п.), <text:span text:style-name="Strong_20_Emphasis">o fat!</text:span> — отче (звательный падеж, форма при обращении).</text:p>
      <text:p text:style-name="P3">Мн. ч. (plunum): <text:span text:style-name="Strong_20_Emphasis">fats </text:span>— отцы (им. п.), <text:span text:style-name="Strong_20_Emphasis">fatas </text:span>— отцов (род. п.), <text:span text:style-name="Strong_20_Emphasis">fates </text:span>— отцам (дат. п.), <text:span text:style-name="Strong_20_Emphasis">fatis </text:span>— отцов (вин. п.), <text:span text:style-name="Strong_20_Emphasis">o fats!</text:span> — отцы (звательный).</text:p>
      <text:h text:style-name="P5" text:outline-level="3"><text:soft-page-break/>2.2. Род (gen)<text:bookmark text:name="2-2-rod-gen"/></text:h>
      <text:p text:style-name="P3">Есть специальные существительные мужского и женского рода, обозначающие живых существ соответственно мужского и женского пола. Остальные относятся к среднему роду.</text:p>
      <text:p text:style-name="P3">М. р.: <text:span text:style-name="Strong_20_Emphasis">man </text:span>(мужчина), <text:span text:style-name="Strong_20_Emphasis">fat </text:span>(отец), <text:span text:style-name="Strong_20_Emphasis">blod </text:span>(брат), <text:span text:style-name="Strong_20_Emphasis">tor </text:span>(бык).</text:p>
      <text:p text:style-name="P3">Ж. р.: <text:span text:style-name="Strong_20_Emphasis">vom </text:span>(женщина), <text:span text:style-name="Strong_20_Emphasis">mot </text:span>(мать), <text:span text:style-name="Strong_20_Emphasis">sör </text:span>(сестра), <text:span text:style-name="Strong_20_Emphasis">kun </text:span>(корова).</text:p>
      <text:p text:style-name="P3">Ср. р.: <text:span text:style-name="Strong_20_Emphasis">men </text:span>(человек), <text:span text:style-name="Strong_20_Emphasis">pal </text:span>(родитель), <text:span text:style-name="Strong_20_Emphasis">pul </text:span>(мальчик или девочка), <text:span text:style-name="Strong_20_Emphasis">bub </text:span>(бык или корова), <text:span text:style-name="Strong_20_Emphasis">bubül </text:span>(телёнок или тёлка), <text:span text:style-name="Strong_20_Emphasis">gok </text:span>(курица или петух), <text:span text:style-name="Strong_20_Emphasis">buk </text:span>(книга), <text:span text:style-name="Strong_20_Emphasis">sol </text:span>(солнце), <text:span text:style-name="Strong_20_Emphasis">vien </text:span>(ветер), <text:span text:style-name="Strong_20_Emphasis">tim </text:span>(время), <text:span text:style-name="Strong_20_Emphasis">bolit </text:span>(политика).</text:p>
      <text:p text:style-name="P3">От сущ. ср. р., называющих живых существ, можно образовать существительные мужского и женского рода с помощью приставок <text:span text:style-name="Strong_20_Emphasis">hi-</text:span> (для мужского пола, самцов), <text:span text:style-name="Strong_20_Emphasis">ji-</text:span> (для женского пола, самок): <text:span text:style-name="Strong_20_Emphasis">flen </text:span>(друг), <text:span text:style-name="Strong_20_Emphasis">hiflen </text:span>(друг-мужчина), <text:span text:style-name="Strong_20_Emphasis">jiflen </text:span>(подруга), <text:span text:style-name="Strong_20_Emphasis">dog </text:span>(собака), <text:span text:style-name="Strong_20_Emphasis">hidog </text:span>(кобель), <text:span text:style-name="Strong_20_Emphasis">jidog </text:span>(сука). Это относится и к растениям: <text:span text:style-name="Strong_20_Emphasis">jan </text:span>(конопля), <text:span text:style-name="Strong_20_Emphasis">hijan </text:span>(посконь), <text:span text:style-name="Strong_20_Emphasis">jijan </text:span>(матёрка).</text:p>
      <text:h text:style-name="P5" text:outline-level="3">2.3. Диминутивы (smalükamavöds) <text:bookmark text:name="2-3-diminutivy-smalds"/></text:h>
      <text:p text:style-name="P3">Образуются с помощью суффикса <text:span text:style-name="Strong_20_Emphasis">-il</text:span>: <text:span text:style-name="Strong_20_Emphasis">flor </text:span>(цветок), <text:span text:style-name="Strong_20_Emphasis">floril </text:span>(цветочек), <text:span text:style-name="Strong_20_Emphasis">dom </text:span>(дом), <text:span text:style-name="Strong_20_Emphasis">domil </text:span>(домик).</text:p>
      <text:h text:style-name="P5" text:outline-level="3">2.4. Склонение иностранных слов<text:bookmark text:name="2-4-sklonenie-inostrannykh-slov"/></text:h>
      <text:p text:style-name="P3">Если требуется использовать отсутствующее в волапюке иностранное слово — существительное, перед ним ставится артикль (lartig) <text:span text:style-name="Strong_20_Emphasis">el</text:span>, в случае необходимости принимающий падежные окончания. Имена, названия городов, рек относятся к иностранным словам. Можно использовать артикли с родовыми приставками: <text:span text:style-name="Strong_20_Emphasis">hiel ‚Pushkin’</text:span> (Пушкин), <text:span text:style-name="Strong_20_Emphasis">jiel ‚Ekaterina’ telid</text:span> (Екатерина Вторая). Если это не вызывает непонимания, допускается опускать артикль в им. и зват. падеже. Пример склонения:</text:p>
      <text:p text:style-name="P3"><text:span text:style-name="Emphasis">ед. ч.</text:span>: <text:span text:style-name="Strong_20_Emphasis">(el) ‚beefsteak’</text:span> (бифштекс), <text:span text:style-name="Strong_20_Emphasis">ela ‚beefsteak’ </text:span>(бифштекса), <text:span text:style-name="Strong_20_Emphasis">ele ‚beefsteak’</text:span> (бифштексу), <text:span text:style-name="Strong_20_Emphasis">eli ‚beefsteak’</text:span> (бифштекс), <text:span text:style-name="Strong_20_Emphasis">o (el) ‚beefsteak’! </text:span>(о бифштекс!); <text:span text:style-name="Emphasis">мн. ч</text:span>.: <text:span text:style-name="Strong_20_Emphasis">(els) ‚beefsteaks’</text:span> (бифштексы), <text:span text:style-name="Strong_20_Emphasis">elas ‚beefsteaks’, eles ‚beefsteaks’</text:span>, <text:span text:style-name="Strong_20_Emphasis">elis ‚beefsteaks’</text:span>, <text:span text:style-name="Strong_20_Emphasis">o (els) ‚beefsteaks’!</text:span></text:p>
      <text:h text:style-name="P4" text:outline-level="2">3. Имя прилагательное (ladyek)<text:bookmark text:name="3-imya-prilagatelnoe-ladyek"/></text:h>
      <text:h text:style-name="P5" text:outline-level="3">3.1. Образование<text:bookmark text:name="3-1-obrazovanie"/></text:h>
      <text:p text:style-name="P3">Прилагательные образуются с помощью суффикса <text:span text:style-name="Strong_20_Emphasis">-ik</text:span>: <text:span text:style-name="Strong_20_Emphasis">gud </text:span>— добро, <text:span text:style-name="Strong_20_Emphasis">gudik </text:span>— хороший, <text:span text:style-name="Strong_20_Emphasis">bü </text:span>— раньше (до, тому назад), <text:span text:style-name="Strong_20_Emphasis">büik </text:span>— прежний, прошлый. Обычно прилагательное следует за существительным. После существительного, к которому относится, прилагательное стоит в начальной форме. Перед существительным или будучи отделённым от него другим словом, согласуется с существительным по числу и падежу. Примеры: <text:span text:style-name="Strong_20_Emphasis">buks jönik</text:span> — прекрасные книги, <text:span text:style-name="Strong_20_Emphasis">jöniks buks</text:span> — книги прекрасные, <text:span text:style-name="Strong_20_Emphasis">bukas jönik</text:span> — прекрасных книг, <text:span text:style-name="Strong_20_Emphasis">jönikas bukas</text:span>,<text:span text:style-name="Strong_20_Emphasis"> in gaseds mödik lomänik e foginäniks </text:span>— во многих отечественных и зарубежных газетах; <text:span text:style-name="Strong_20_Emphasis">bers at binons smaliks</text:span> — эти медведи маленькие. Прилагательное, относящееся сразу к <text:soft-page-break/>нескольким существительным, всегда изменяется по числам и падежам: <text:span text:style-name="Strong_20_Emphasis">melods e poedots valiks</text:span> — все мелодии и стихотворения, <text:span text:style-name="Strong_20_Emphasis">fate e mote okikes </text:span>— своим отцу и матери.</text:p>
      <text:h text:style-name="P5" text:outline-level="3">3.2. Прилагательные от иностранных слов<text:bookmark text:name="3-2-prilagatelnye-ot-inostrannykh-slov"/></text:h>
      <text:p text:style-name="P3">Для перевода прилагательных от иностранных слов служит предлог <text:span text:style-name="Strong_20_Emphasis">di</text:span>: <text:span text:style-name="Strong_20_Emphasis">vobod di ‚Sisyphos’</text:span> — сизифов труд, <text:span text:style-name="Strong_20_Emphasis">prem di ‚Nobel’</text:span> — Нобелевская премия, <text:span text:style-name="Strong_20_Emphasis">bukemöp netik di ‚Paris’ </text:span>— Парижская национальная библиотека, <text:span text:style-name="Strong_20_Emphasis">musig di ‚rock’</text:span> — рок-музыка. Он же применяется для перевода названий жителей: <text:span text:style-name="Strong_20_Emphasis">elans di ‚Moskva’</text:span> — москвичи, <text:span text:style-name="Strong_20_Emphasis">jielan di ‚Ekaterinburg’ </text:span>— екатеринбурженка.</text:p>
      <text:h text:style-name="P5" text:outline-level="3">3.3. Степени сравнения<text:bookmark text:name="3-3-stepeni-sravnenia"/></text:h>
      <text:p text:style-name="P3">Сравнительная степень образуется суффиксом <text:span text:style-name="Strong_20_Emphasis">-um</text:span>, превосходная — <text:span text:style-name="Strong_20_Emphasis">-ün</text:span>: <text:span text:style-name="Strong_20_Emphasis">nämik </text:span>— сильный, <text:span text:style-name="Strong_20_Emphasis">nämikum </text:span>— сильнее, <text:span text:style-name="Strong_20_Emphasis">nämikün </text:span>— сильнейший. В конструкциях со сравнением используется союз <text:span text:style-name="Strong_20_Emphasis">ka</text:span>, с превосходной степенью прилагательного — форма род. п., предлоги <text:span text:style-name="Strong_20_Emphasis">de</text:span>, <text:span text:style-name="Strong_20_Emphasis">se</text:span>:</text:p>
      <text:p text:style-name="P3"><text:span text:style-name="Strong_20_Emphasis">Tüm di ‚Eiffel’ binon igo geilikum ka el ‚Woolworth Building’: bumot geilikün ela ‚New York’. </text:span>— Эйфелева башня выше даже Вулворт-билдинга, высочайшего сооружения Нью-Йорка. </text:p>
      <text:p text:style-name="P3"><text:span text:style-name="Strong_20_Emphasis">Äcedob buki at jöniküni utas, kelis edajonol obe. </text:span>— Я считал эту книгу самой прекрасной из всех, которые ты мне показал. </text:p>
      <text:p text:style-name="P3"><text:span text:style-name="Strong_20_Emphasis">De pods at son oma esumom benosmekiküni. </text:span>— Из этих яблок его сын взял вкуснейшее. </text:p>
      <text:p text:style-name="P3"><text:span text:style-name="Strong_20_Emphasis">Jipulil ävälof jöniküni se pups ofe pijonöls. </text:span>— Девочка выбрала самую красивую из показанных ей кукол.</text:p>
      <text:h text:style-name="P5" text:outline-level="3">3.4. Производные существительные<text:bookmark text:name="3-4-proizvodnye-suschestvitelnye"/></text:h>
      <text:p text:style-name="P3">От прилагательных часто образуются существительные. Субстантивированные прилагательные (обозначающие лицо) требуют при переводе суффикса <text:span text:style-name="Strong_20_Emphasis">-an</text:span>: <text:span text:style-name="Strong_20_Emphasis">bleinik </text:span>— слепой, <text:span text:style-name="Strong_20_Emphasis">bleinikan </text:span>— слепой (о человеке), <text:span text:style-name="Strong_20_Emphasis">yunik </text:span>— молодой, <text:span text:style-name="Strong_20_Emphasis">yunikün </text:span>— младший, <text:span text:style-name="Strong_20_Emphasis">yunikünan omas</text:span> — младший из них, <text:span text:style-name="Strong_20_Emphasis">jiyunikünan</text:span> — младшая (из сестёр, подруг и т. д.). Для абстрактных существительных с собирательным значением используется суффикс <text:span text:style-name="Strong_20_Emphasis">-os</text:span>: <text:span text:style-name="Strong_20_Emphasis">gudik </text:span>— хороший, <text:span text:style-name="Strong_20_Emphasis">gudikos </text:span>— (всё) хорошее, <text:span text:style-name="Strong_20_Emphasis">spelön gudikünosi </text:span>— надеяться на лучшее, <text:span text:style-name="Strong_20_Emphasis">badik </text:span>— плохой, <text:span text:style-name="Strong_20_Emphasis">badikos </text:span>— плохое.</text:p>
      <text:h text:style-name="P4" text:outline-level="2">4. Наречие (ladvärb)<text:bookmark text:name="4-narechie-ladvrb"/></text:h>
      <text:p text:style-name="P3">Первообразные наречия: <text:span text:style-name="Strong_20_Emphasis">ai </text:span>— всегда, <text:span text:style-name="Strong_20_Emphasis">ba </text:span>— наверное, <text:span text:style-name="Strong_20_Emphasis">i </text:span>— также, <text:span text:style-name="Strong_20_Emphasis">is </text:span>— здесь, <text:span text:style-name="Strong_20_Emphasis">us </text:span>— там, <text:span text:style-name="Strong_20_Emphasis">no </text:span>— не, <text:span text:style-name="Strong_20_Emphasis">plu </text:span>— больше, <text:span text:style-name="Strong_20_Emphasis">te </text:span>— только. Производные наречия имеют концовку <text:span text:style-name="Strong_20_Emphasis">-o</text:span> (также <text:span text:style-name="Strong_20_Emphasis">-ao</text:span> и <text:span text:style-name="Strong_20_Emphasis">-io</text:span> для обозначения движения из какого-либо места или куда-либо): <text:span text:style-name="Strong_20_Emphasis">del </text:span>— день, <text:span text:style-name="Strong_20_Emphasis">delo </text:span>— днём, <text:span text:style-name="Strong_20_Emphasis">adelo </text:span>— сегодня, <text:span text:style-name="Strong_20_Emphasis">ädelo </text:span>— вчера, <text:span text:style-name="Strong_20_Emphasis">edelo </text:span>— позавчера, <text:span text:style-name="Strong_20_Emphasis">idelo </text:span>— позапозавчера, <text:span text:style-name="Strong_20_Emphasis">odelo </text:span>— завтра, <text:span text:style-name="Strong_20_Emphasis">udelo </text:span>— послезавтра, <text:span text:style-name="Strong_20_Emphasis">deto </text:span>— на правой стороне, <text:span text:style-name="Strong_20_Emphasis">detao </text:span>— справа (о движении справа налево), <text:span text:style-name="Strong_20_Emphasis">detio </text:span>— направо, <text:span text:style-name="Strong_20_Emphasis">domo </text:span>— дома, <text:span text:style-name="Strong_20_Emphasis">domao </text:span>— из дома, <text:span text:style-name="Strong_20_Emphasis">domio </text:span>— домой, в дом, <text:span text:style-name="Strong_20_Emphasis">isao </text:span>— отсюда, <text:span text:style-name="Strong_20_Emphasis">isio </text:span>— сюда, usao — оттуда, <text:span text:style-name="Strong_20_Emphasis">usio </text:span>— туда, <text:span text:style-name="Strong_20_Emphasis">gudiko </text:span>— хорошо, <text:span text:style-name="Strong_20_Emphasis">gudikumo </text:span>— лучше, <text:span text:style-name="Strong_20_Emphasis">gudiküno </text:span>— лучше всего.</text:p>
      <text:h text:style-name="P4" text:outline-level="2"><text:soft-page-break/>5. Имена числительные (numavöds)<text:bookmark text:name="5-imena-chislitelnye-numavds"/></text:h>
      <text:p text:style-name="P3"><text:span text:style-name="Strong_20_Emphasis">bal </text:span>— 1 (один), <text:span text:style-name="Strong_20_Emphasis">tel </text:span>— 2 (два), <text:span text:style-name="Strong_20_Emphasis">kil </text:span>— 3, <text:span text:style-name="Strong_20_Emphasis">fol </text:span>— 4, <text:span text:style-name="Strong_20_Emphasis">lul </text:span>— 5, <text:span text:style-name="Strong_20_Emphasis">mäl </text:span>— 6, <text:span text:style-name="Strong_20_Emphasis">vel </text:span>— 7, <text:span text:style-name="Strong_20_Emphasis">jöl </text:span>— 8, <text:span text:style-name="Strong_20_Emphasis">zül </text:span>— 9, <text:span text:style-name="Strong_20_Emphasis">ser </text:span>— 0.</text:p>
      <text:p text:style-name="P3"><text:span text:style-name="Strong_20_Emphasis">deg </text:span>— 10, <text:span text:style-name="Strong_20_Emphasis">degbal </text:span>— 11, <text:span text:style-name="Strong_20_Emphasis">foldeg </text:span>— 40, <text:span text:style-name="Strong_20_Emphasis">teldegtel </text:span>— 22, <text:span text:style-name="Strong_20_Emphasis">tum </text:span>— 100, <text:span text:style-name="Strong_20_Emphasis">mil </text:span>— 1’000, тысяча, <text:span text:style-name="Strong_20_Emphasis">degmil </text:span>— 10’000, <text:span text:style-name="Strong_20_Emphasis">tummil </text:span>— 100’000, <text:span text:style-name="Strong_20_Emphasis">balion </text:span>— 1’000’000, миллион, <text:span text:style-name="Strong_20_Emphasis">milbalion </text:span>— 1’000’000’000, миллиард, <text:span text:style-name="Strong_20_Emphasis">telion </text:span>— 1’000’000’000’000, триллион.</text:p>
      <text:p text:style-name="P3">Разряды при цифровой записи больших чисел, в том числе десятичных дробей, рекомендуется разделять сверху запятой или точкой (второй вариант предпочтительнее).</text:p>
      <text:p text:style-name="P3">Числительные используются так же, как определения-прилагательные: <text:span text:style-name="Strong_20_Emphasis">bim bal</text:span> — одно дерево, <text:span text:style-name="Strong_20_Emphasis">böds degtel</text:span> — двенадцать птиц. </text:p>
      <text:p text:style-name="P3">0,1 <text:span text:style-name="Strong_20_Emphasis">dim</text:span>; 0,01 <text:span text:style-name="Strong_20_Emphasis">zim</text:span>; 0,001 <text:span text:style-name="Strong_20_Emphasis">mim</text:span>; 0,000’1 <text:span text:style-name="Strong_20_Emphasis">dimmim</text:span>; 0,000’01 <text:span text:style-name="Strong_20_Emphasis">zimmim</text:span>; 0,000’001 <text:span text:style-name="Strong_20_Emphasis">balyim</text:span>; 0,23 <text:span text:style-name="Strong_20_Emphasis">teldegkilzim</text:span>; 3,7 <text:span text:style-name="Strong_20_Emphasis">kil e veldim</text:span>. </text:p>
      <text:p text:style-name="P3">2/3 <text:span text:style-name="Strong_20_Emphasis">kildils tel</text:span>; 1/5 <text:span text:style-name="Strong_20_Emphasis">luldil bal</text:span>; 3/10 <text:span text:style-name="Strong_20_Emphasis">degdils kil</text:span>. </text:p>
      <text:p text:style-name="P3"><text:span text:style-name="Strong_20_Emphasis">balid </text:span>— первый, <text:span text:style-name="Strong_20_Emphasis">telid </text:span>— второй; <text:span text:style-name="Strong_20_Emphasis">balido </text:span>— во-первых, <text:span text:style-name="Strong_20_Emphasis">telido </text:span>— во-вторых; <text:span text:style-name="Strong_20_Emphasis">balna </text:span>— единожды, <text:span text:style-name="Strong_20_Emphasis">telna </text:span>— дважды; <text:span text:style-name="Strong_20_Emphasis">a bal</text:span> — по одному, <text:span text:style-name="Strong_20_Emphasis">a tel</text:span> — по два; <text:span text:style-name="Strong_20_Emphasis">kilik </text:span>— тройной, <text:span text:style-name="Strong_20_Emphasis">mälik </text:span>— ушестерённый; <text:span text:style-name="Strong_20_Emphasis">telön </text:span>— удваивать, <text:span text:style-name="Strong_20_Emphasis">kilön </text:span>— утраивать.</text:p>
      <text:h text:style-name="P4" text:outline-level="2">6. Местоимение (pönop)<text:bookmark text:name="6-mestoimenie-pnop"/></text:h>
      <text:h text:style-name="P5" text:outline-level="3">6.1. Личные местоимения (pönops pösodik)<text:bookmark text:name="6-1-lichnye-mestoimenia-pnops-psodik"/></text:h>
      <text:p text:style-name="P3">В волапюке включают местоимения, которые могут присоединяться к глагольной основе как показатели лица.</text:p>
      <text:p text:style-name="P3">Ед. ч.: 1 л. — <text:span text:style-name="Strong_20_Emphasis">ob </text:span>(я), 2 л. — <text:span text:style-name="Strong_20_Emphasis">ol </text:span>(ты), <text:span text:style-name="Strong_20_Emphasis">or </text:span>— Вы (вежлив.), 3 л. — <text:span text:style-name="Strong_20_Emphasis">om </text:span>(он), <text:span text:style-name="Strong_20_Emphasis">of </text:span>(она), <text:span text:style-name="Strong_20_Emphasis">on </text:span>(оно), <text:span text:style-name="Strong_20_Emphasis">oy </text:span>(неопределённо-личное: люди), <text:span text:style-name="Strong_20_Emphasis">os </text:span>— это (безличное; <text:span text:style-name="Strong_20_Emphasis">reinos </text:span>— идёт дождь). К ним примыкают возвратные: <text:span text:style-name="Strong_20_Emphasis">ok </text:span>— себя, <text:span text:style-name="Strong_20_Emphasis">od </text:span>— друг друга (о 2 людях). </text:p>
      <text:p text:style-name="P3">Мн. ч.: 1 — <text:span text:style-name="Strong_20_Emphasis">obs </text:span>(мы), 2 — <text:span text:style-name="Strong_20_Emphasis">ols </text:span>(вы), <text:span text:style-name="Strong_20_Emphasis">ors </text:span>(вежлив. Вы), 3 — <text:span text:style-name="Strong_20_Emphasis">oms </text:span>(они, мужчины), <text:span text:style-name="Strong_20_Emphasis">ofs </text:span>(они, женщины), <text:span text:style-name="Strong_20_Emphasis">ons </text:span>(они, неодуш. предметы или существа, пол которых неизвестен или не имеет значения). Возвр.: <text:span text:style-name="Strong_20_Emphasis">oks </text:span>— себя, <text:span text:style-name="Strong_20_Emphasis">ods </text:span>— друг друга (больше двух человек). </text:p>
      <text:p text:style-name="P3">Мест. склоняются как сущ., показатель падежа стоит перед показателем мн. ч.: <text:span text:style-name="Strong_20_Emphasis">ola </text:span>— тебя, <text:span text:style-name="Strong_20_Emphasis">ofas </text:span>— их (женщин), <text:span text:style-name="Strong_20_Emphasis">odes </text:span>— друг другу. Вежливое местоимение употребляется при обращении к вышестоящему лицу (королю, Папе Римскому и т. д.). </text:p>
      <text:p text:style-name="P3">Возвр. мест. употребляются при глаголе 3 л.: <text:span text:style-name="Strong_20_Emphasis">lavob obi</text:span> — я умываюсь, <text:span text:style-name="Strong_20_Emphasis">lavoms okis</text:span> — они (мужчины) умываются.</text:p>
      <text:h text:style-name="P5" text:outline-level="3">6.2. Притяжательные местоимения (pönops dalabik)<text:bookmark text:name="6-2-prityazhatelnye-mestoimenia-pnops-dalabik"/></text:h>
      <text:p text:style-name="P3">Имеют суффикс прилагательных <text:span text:style-name="Strong_20_Emphasis">-ik</text:span> и склоняются по правилам прилагательных: <text:span text:style-name="Strong_20_Emphasis">obik </text:span>— мой, <text:span text:style-name="Strong_20_Emphasis">olik </text:span>— твой, <text:span text:style-name="Strong_20_Emphasis">orik </text:span>— Ваш (вежл.), <text:span text:style-name="Strong_20_Emphasis">omik </text:span>— его (м. р.), <text:span text:style-name="Strong_20_Emphasis">ofik </text:span>— её, <text:span text:style-name="Strong_20_Emphasis">onik </text:span>— его (ср. р.), <text:span text:style-name="Strong_20_Emphasis">oyik </text:span>— его, их, твой (неопределённого лица, каких-то неопределённых лиц), <text:span text:style-name="Strong_20_Emphasis">okik </text:span>— свой, <text:span text:style-name="Strong_20_Emphasis">obsik </text:span>— наш, <text:span text:style-name="Strong_20_Emphasis">olsik </text:span>— ваш, <text:span text:style-name="Strong_20_Emphasis">orsik </text:span>— Ваш, <text:span text:style-name="Strong_20_Emphasis">omsik </text:span>— их (м. р.), <text:span text:style-name="Strong_20_Emphasis">ofsik </text:span>— их (ж. р.), <text:span text:style-name="Strong_20_Emphasis">onsik </text:span>— их (ср. р.), <text:span text:style-name="Strong_20_Emphasis">oksik </text:span>— свой (о многих лицах или предметах).</text:p>
      <text:p text:style-name="P3"><text:soft-page-break/>Вместо притяжательного суффикса <text:span text:style-name="Strong_20_Emphasis">-ik</text:span> можно использовать форму родительного падежа: <text:span text:style-name="Strong_20_Emphasis">buk obik</text:span> = <text:span text:style-name="Strong_20_Emphasis">buk oba</text:span> — моя книга.</text:p>
      <text:h text:style-name="P5" text:outline-level="3">6.3. Указательное местоимение (pönop jonik)<text:bookmark text:name="6-3-ukazatelnoe-mestoimenie-pnop-jonik"/></text:h>
      <text:p text:style-name="P3"><text:span text:style-name="Strong_20_Emphasis">At, hiat, jiat </text:span>— этот, этот (м. р.), эта, <text:span text:style-name="Strong_20_Emphasis">atos </text:span>— это, такое (собир.), <text:span text:style-name="Strong_20_Emphasis">et, hiet, jiet</text:span> — тот, тот (м. р.), та, <text:span text:style-name="Strong_20_Emphasis">etos </text:span>— то, <text:span text:style-name="Strong_20_Emphasis">ot </text:span>— такой же, тот же, <text:span text:style-name="Strong_20_Emphasis">it </text:span>— сам(а), <text:span text:style-name="Strong_20_Emphasis">ebo at</text:span> — именно этот, этот самый, <text:span text:style-name="Strong_20_Emphasis">ebo ot</text:span> — именно тот (та) же.</text:p>
      <text:h text:style-name="P5" text:outline-level="3">6.4. Вопросительное местоимение (pönop säkik)<text:bookmark text:name="6-4-voprositelnoe-mestoimenie-pnop-skik"/></text:h>
      <text:p text:style-name="P3"><text:span text:style-name="Strong_20_Emphasis">kin?</text:span> (ср. р.) — что? кто? (о лице, предмете) <text:span text:style-name="Strong_20_Emphasis">kim?</text:span> (м. р.) — кто? <text:span text:style-name="Strong_20_Emphasis">kif?</text:span> (ж. р.) — кто? <text:span text:style-name="Strong_20_Emphasis">kis?</text:span> (абстрактное) — что? (о явлении, поступке)</text:p>
      <text:p text:style-name="P3"><text:span text:style-name="Strong_20_Emphasis">kinik?</text:span> — какое (по свойствам)? <text:span text:style-name="Strong_20_Emphasis">kimik?</text:span> — какой? <text:span text:style-name="Strong_20_Emphasis">kifik?</text:span> — какая? <text:span text:style-name="Strong_20_Emphasis">kisik?</text:span> — какое? </text:p>
      <text:p text:style-name="P3"><text:span text:style-name="Strong_20_Emphasis">kinid?</text:span> — какое? (по порядку, по счёту) <text:span text:style-name="Strong_20_Emphasis">kimid?</text:span> — какой? <text:span text:style-name="Strong_20_Emphasis">kifid?</text:span> — какая? </text:p>
      <text:p text:style-name="P3">Другие вопросительные слова: а) <text:span text:style-name="Strong_20_Emphasis">lio?</text:span> — как? <text:span text:style-name="Strong_20_Emphasis">liokodo?</text:span> — по какой причине? б) с приставкой <text:span text:style-name="Strong_20_Emphasis">ki-</text:span>: <text:span text:style-name="Strong_20_Emphasis">kikodo?</text:span> — почему? <text:span text:style-name="Strong_20_Emphasis">kiplado? kiöpo?</text:span> — где? <text:span text:style-name="Strong_20_Emphasis">kitimo? kiüpo?</text:span> — когда? <text:span text:style-name="Strong_20_Emphasis">kiöpao?</text:span> — откуда? <text:span text:style-name="Strong_20_Emphasis">kiöpio? </text:span>— куда?</text:p>
      <text:h text:style-name="P5" text:outline-level="3">6.5. Восклицательное местоимение (pönop vokädik)<text:bookmark text:name="6-5-vosklitsatelnoe-mestoimenie-pnop-vokdik"/></text:h>
      <text:p text:style-name="P3"><text:span text:style-name="Strong_20_Emphasis">kion!</text:span> (ср. р.) — какое! <text:span text:style-name="Strong_20_Emphasis">kiom!</text:span> (м. р.) — какой! <text:span text:style-name="Strong_20_Emphasis">kiof!</text:span> (ж. р.) — какая! <text:span text:style-name="Strong_20_Emphasis">kios!</text:span> (абстрактное) — какое, что за, экое, да что же, вот так так.</text:p>
      <text:p text:style-name="P3">К этим словам примыкает междометие <text:span text:style-name="Strong_20_Emphasis">kio! </text:span>(восклицание «как!»; в волапюке отличается от наречия <text:span text:style-name="Strong_20_Emphasis">vio </text:span>— как, каким образом) и сложные слова с этим начальным компонентом: <text:span text:style-name="Strong_20_Emphasis">kiopidö!</text:span> — как жаль! <text:span text:style-name="Strong_20_Emphasis">kiomödik!</text:span> — как много! <text:span text:style-name="Strong_20_Emphasis">kiobisariko!</text:span> — как странно! Примеры использования:</text:p>
      <text:p text:style-name="P3"><text:span text:style-name="Strong_20_Emphasis">Kio äfredob!</text:span> — Как я радовался (радовалась)! </text:p>
      <text:p text:style-name="P3"><text:span text:style-name="Strong_20_Emphasis">Hireg kiom!</text:span> — Какой король! </text:p>
      <text:p text:style-name="P3"><text:span text:style-name="Strong_20_Emphasis">O fred kion!</text:span> — Какая радость! </text:p>
      <text:p text:style-name="P3"><text:span text:style-name="Strong_20_Emphasis">Kiogretik gud Goda binon!</text:span> — Насколько велика благость Божья (Бога)!</text:p>
      <text:h text:style-name="P5" text:outline-level="3">6.6. Относительное местоимение (pönop tefik)<text:bookmark text:name="6-6-otnositelnoe-mestoimenie-pnop-tefik"/></text:h>
      <text:p text:style-name="P3">Относительное местоимение — <text:span text:style-name="Strong_20_Emphasis">kel </text:span>(который, которое, которая). Склоняется, как существительное, имеет женскую, мужскую и абстрактную формы: <text:span text:style-name="Strong_20_Emphasis">hikel</text:span>, <text:span text:style-name="Strong_20_Emphasis">jikel</text:span>, <text:span text:style-name="Strong_20_Emphasis">kelos</text:span>, также есть производное прилагательное (<text:span text:style-name="Strong_20_Emphasis">kelik </text:span>— каковой), иногда лицо называется существительным <text:span text:style-name="Strong_20_Emphasis">kelan</text:span>. Примеры:</text:p>
      <text:p text:style-name="P3"><text:span text:style-name="Strong_20_Emphasis">Läd, keli sevobs, okömof adelo.</text:span> — Госпожа, которую мы знаем, придёт сегодня. </text:p>
      <text:p text:style-name="P3"><text:span text:style-name="Strong_20_Emphasis">Mot söla, hikeli elogob, binof jitidan.</text:span> — Мать господина, которого я увидел(а), учительница. </text:p>
      <text:p text:style-name="P3"><text:span text:style-name="Strong_20_Emphasis">Mot söla, jikeli elogob, binof jitidan.</text:span> — Мать господина, которую я увидел(а), учительница. </text:p>
      <text:p text:style-name="P3"><text:soft-page-break/>Часто следует за словом <text:span text:style-name="Strong_20_Emphasis">ut </text:span>и его производными: <text:span text:style-name="Strong_20_Emphasis">ut, kel</text:span> — то, что; <text:span text:style-name="Strong_20_Emphasis">hiut, kel</text:span> — тот, который (тот, кто); <text:span text:style-name="Strong_20_Emphasis">jiut, kel</text:span> — та, которая; <text:span text:style-name="Strong_20_Emphasis">utos, kel</text:span> — то, что (то, которое); <text:span text:style-name="Strong_20_Emphasis">utan / hiutan / jiutan, kel</text:span> — тот, та, который(ая). </text:p>
      <text:p text:style-name="P3">К относительным местоимениям причисляют и слова <text:span text:style-name="Strong_20_Emphasis">vio, kü, kö</text:span>: <text:span text:style-name="Strong_20_Emphasis">del, kü </text:span>— день, когда; <text:span text:style-name="Strong_20_Emphasis">top, kö</text:span> — место, где; <text:span text:style-name="Strong_20_Emphasis">uto, kö</text:span>; <text:span text:style-name="Strong_20_Emphasis">utöpo, kö</text:span> — там, где.</text:p>
      <text:h text:style-name="P5" text:outline-level="3">6.7. Неопределённые и отрицательные местоимения<text:bookmark text:name="6-7-neopredel-nnye-i-otritsatelnye-mestoimenia"/></text:h>
      <text:p text:style-name="P3"><text:span text:style-name="Strong_20_Emphasis">Ek </text:span>— кто-то, кто-либо, некто, <text:span text:style-name="Strong_20_Emphasis">nek </text:span>— никто, <text:span text:style-name="Strong_20_Emphasis">bos</text:span> — что-то, нечто, <text:span text:style-name="Strong_20_Emphasis">nos </text:span>— ничто, ничего; <text:span text:style-name="Strong_20_Emphasis">ans, anik</text:span> — некоторые, некоторый(-ая, -ое), <text:span text:style-name="Strong_20_Emphasis">al, alik</text:span> — любой(-ая, -ое), <text:span text:style-name="Strong_20_Emphasis">alan </text:span>— любой человек, <text:span text:style-name="Strong_20_Emphasis">öm, öman, ömik</text:span> — некий(-ая, -ое).</text:p>
      <text:p text:style-name="P3">Формы <text:span text:style-name="Strong_20_Emphasis">ans, al, öm </text:span>— самостоятельные, <text:span text:style-name="Strong_20_Emphasis">anik, alik, ömik</text:span> — адъективные (используются как определения-прилагательные).</text:p>
      <text:h text:style-name="P4" text:outline-level="2">7. Глагол (värb)<text:bookmark text:name="7-glagol-vrb"/></text:h>
      <text:h text:style-name="P5" text:outline-level="3">7.1. Инфинитив<text:bookmark text:name="7-1-infinitiv"/></text:h>
      <text:p text:style-name="P3">Самые употребляемые формы глагола в волапюке не маркируются: действительная форма (не вопросительная и не сослагательная), изъявительное наклонение, настоящее время в действительном залоге.</text:p>
      <text:p text:style-name="P3">Инфинитив (<text:span text:style-name="Strong_20_Emphasis">nenfümbidir </text:span>— неопределённая форма, неопределённое наклонение) образуется с помощью суффикса <text:span text:style-name="Strong_20_Emphasis">-ön</text:span>: <text:span text:style-name="Strong_20_Emphasis">löf </text:span>— любовь, <text:span text:style-name="Strong_20_Emphasis">löfön </text:span>— любить, <text:span text:style-name="Strong_20_Emphasis">reid </text:span>— чтение, <text:span text:style-name="Strong_20_Emphasis">reidön </text:span>— читать, <text:span text:style-name="Strong_20_Emphasis">viet </text:span>— белизна, <text:span text:style-name="Strong_20_Emphasis">vietön </text:span>— белеть, <text:span text:style-name="Strong_20_Emphasis">pen </text:span>— ручка, перо, <text:span text:style-name="Strong_20_Emphasis">penön </text:span>— писать, <text:span text:style-name="Strong_20_Emphasis">log </text:span>— глаз, <text:span text:style-name="Strong_20_Emphasis">logön </text:span>— смотреть, <text:span text:style-name="Strong_20_Emphasis">telön </text:span>— удваивать, <text:span text:style-name="Strong_20_Emphasis">plu </text:span>— более, <text:span text:style-name="Strong_20_Emphasis">pluön </text:span>— превосходить, <text:span text:style-name="Strong_20_Emphasis">ta </text:span>— против, <text:span text:style-name="Strong_20_Emphasis">taön</text:span> — противостоять, <text:span text:style-name="Strong_20_Emphasis">si!</text:span> — да, <text:span text:style-name="Strong_20_Emphasis">siön </text:span>— подтверждать, соглашаться.</text:p>
      <text:h text:style-name="P5" text:outline-level="3">7.2. Время<text:bookmark text:name="7-2-vremya"/></text:h>
      <text:p text:style-name="P3">Показатели времени ставятся перед глагольной основой: <text:span text:style-name="Strong_20_Emphasis">a- </text:span>— наст. вр. (в действ. залоге опускается, название в волапюке — presenatim nefinik, незавершённое настоящее), <text:span text:style-name="Strong_20_Emphasis">ä- </text:span>— имперфект (прошедшее, pasetatim nefinik — незавершённое прошедшее), <text:span text:style-name="Strong_20_Emphasis">e- </text:span>— перфект (о действии, которое совершилось к моменту речи; presenatim finik — настоящее завершённое), <text:span text:style-name="Strong_20_Emphasis">i- </text:span>— плюсквамперфект (о событии, произошедшем до другого в прошлом; pasetatim finik — прошедшее завершённое), <text:span text:style-name="Strong_20_Emphasis">o- </text:span>— будущее простое (fütüratim nefinik — будущее незавершённое), <text:span text:style-name="Strong_20_Emphasis">u- </text:span>— будущее перфектное (о событии, которое произойдёт до другого в будущем, fütüratim finik — будущее завершённое) , <text:span text:style-name="Strong_20_Emphasis">ö-</text:span> — будущее в прошедшем простое (используется, когда в рассказе о прошлом говорится о будущих событиях; pasetofütüratim nefinik), <text:span text:style-name="Strong_20_Emphasis">ü- </text:span>— будущее в прошедшем перфектное (pasetofütüratim finik). Показатели времени модифицируют инфинитив: <text:span text:style-name="Strong_20_Emphasis">elöfön </text:span>— полюбить, <text:span text:style-name="Strong_20_Emphasis">olöfön </text:span>— любить (в будущем).</text:p>
      <text:h text:style-name="P5" text:outline-level="3">7.3. Страдательный залог (пассив)<text:bookmark text:name="7-3-stradatelny-zalog-passiv"/></text:h>
      <text:p text:style-name="P3">В страдательном залоге перед показателем времени добавляется <text:span text:style-name="Strong_20_Emphasis">p-</text:span> (<text:span text:style-name="Strong_20_Emphasis">pa-</text:span> в наст. вр.): <text:span text:style-name="Strong_20_Emphasis">pareidön </text:span>— читаться, <text:span text:style-name="Strong_20_Emphasis">pereidön</text:span> — прочитаться, <text:span text:style-name="Strong_20_Emphasis">pälogön </text:span>— видеться, быть видным (в прошлом).</text:p>
      <text:h text:style-name="P5" text:outline-level="3"><text:soft-page-break/>7.4. Личные формы<text:bookmark text:name="7-4-lichnye-formy"/></text:h>
      <text:p text:style-name="P3">В личных формах глагола вместо <text:span text:style-name="Strong_20_Emphasis">-ön</text:span> как личный показатель употребляется личное местоимение: <text:span text:style-name="Strong_20_Emphasis">reidob </text:span>— я читаю, <text:span text:style-name="Strong_20_Emphasis">löfobs </text:span>— мы любим, <text:span text:style-name="Strong_20_Emphasis">löfols </text:span>— вы любите, <text:span text:style-name="Strong_20_Emphasis">reidofs </text:span>— они (женщины) читают, <text:span text:style-name="Strong_20_Emphasis">sagoy </text:span>— говорят, <text:span text:style-name="Strong_20_Emphasis">is danüdoy</text:span> — здесь танцуют, <text:span text:style-name="Strong_20_Emphasis">epenoy ofes</text:span> — им (женщинам) написали, <text:span text:style-name="Strong_20_Emphasis">reinos </text:span>— идёт дождь, <text:span text:style-name="Strong_20_Emphasis">olöfom </text:span>— он будет любить, <text:span text:style-name="Strong_20_Emphasis">ureidor </text:span>— Вы прочитаете, <text:span text:style-name="Strong_20_Emphasis">buk pareidon fa hipul </text:span>— книга читается мальчиком, <text:span text:style-name="Strong_20_Emphasis">gaseds päreidons</text:span> — газеты читались, <text:span text:style-name="Strong_20_Emphasis">pelöfof </text:span>— она полюбилась (кому-л.), <text:span text:style-name="Strong_20_Emphasis">popenos </text:span>— будет писаться, <text:span text:style-name="Strong_20_Emphasis">peliloy </text:span>— услышаны. С возвратными местоимениями: <text:span text:style-name="Strong_20_Emphasis">löfom oki</text:span> — он любит себя, <text:span text:style-name="Strong_20_Emphasis">löfons odi </text:span>— они (двое) любят друг друга, <text:span text:style-name="Strong_20_Emphasis">sagön odes</text:span> — говорить друг другу (о более чем двух людях). При переводе на волапюк подлежащее-местоимение, поскольку совпадает с показателем глагольного лица, как правило, опускается (сохраняется только при необходимости логического выделения).</text:p>
      <text:h text:style-name="P5" text:outline-level="3">7.5. Наклонения<text:bookmark text:name="7-5-naklonenia"/></text:h>
      <text:p text:style-name="P3">В других наклонениях, за исключением изъявительного, причастного и неопределённого, за показателем лица глагола следует суффикс наклонения: <text:span text:style-name="Strong_20_Emphasis">-ös</text:span> (vipabidir, оптатив, желательное наклонение — пожелание, мягкая просьба: давайте, пусть, следовало бы), <text:span text:style-name="Strong_20_Emphasis">-öd</text:span> (büdabidir, императив, повелительное наклонение), <text:span text:style-name="Strong_20_Emphasis">-öv</text:span> (stipabidir, условное наклонение, переводится русским сослагательным): <text:span text:style-name="Strong_20_Emphasis">reidomös!</text:span> — ему бы почитать; <text:span text:style-name="Strong_20_Emphasis">polöfofös! </text:span>— быть бы ей любимой (в будущем); <text:span text:style-name="Strong_20_Emphasis">reidolöd!</text:span> — читай! <text:span text:style-name="Strong_20_Emphasis">palöfolöd!</text:span> — будь любим! <text:span text:style-name="Strong_20_Emphasis">ereidofsöv </text:span>— если бы они (женщины) прочитали; <text:span text:style-name="Strong_20_Emphasis">pälöfonsöv fa pöp</text:span> — если бы они были любимы народом.</text:p>
      <text:h text:style-name="P5" text:outline-level="3">7.6. Причастие и деепричастие<text:bookmark text:name="7-6-prichastie-i-deeprichastie"/></text:h>
      <text:p text:style-name="P3">Причастие (partisip) также называется причастным наклонением (partisipabidir), образуется заменой инфинитивного суффикса <text:span text:style-name="Strong_20_Emphasis">-ön</text:span> на <text:span text:style-name="Strong_20_Emphasis">-öl</text:span>: <text:span text:style-name="Strong_20_Emphasis">löföl </text:span>— любящий, любящее, любящая; <text:span text:style-name="Strong_20_Emphasis">ureidöl </text:span>— тот, который прочтёт; <text:span text:style-name="Strong_20_Emphasis">pereidöl </text:span>— прочитанный, прочитанное, прочитанная. Причастия склоняются так же, как прилагательные. К причастиям присоединяются те же суффиксы, что к прилагательным (кроме показателей степеней сравнения), и образуются: а) деепричастия: <text:span text:style-name="Strong_20_Emphasis">reidölo </text:span>— читая, <text:span text:style-name="Strong_20_Emphasis">esagölo </text:span>— сказав; б) существительные: <text:span text:style-name="Strong_20_Emphasis">sökölos </text:span>— следующее (<text:span text:style-name="Strong_20_Emphasis">sökön </text:span>— следовать), <text:span text:style-name="Strong_20_Emphasis">pipenölos </text:span>— написанное; <text:span text:style-name="Strong_20_Emphasis">edeadölan</text:span> — умерший (<text:span text:style-name="Strong_20_Emphasis">deadön </text:span>— умирать), <text:span text:style-name="Strong_20_Emphasis">hiekömölan </text:span>— прибывший (мужчина, <text:span text:style-name="Strong_20_Emphasis">kömön </text:span>— прибывать), <text:span text:style-name="Strong_20_Emphasis">tidölan, ätidölan</text:span> — преподающий(-ая, -ее), преподававший, преподававшая, преподававшее (в прошлом; ср.: <text:span text:style-name="Strong_20_Emphasis">tidön </text:span>— преподавать, <text:span text:style-name="Strong_20_Emphasis">tidan </text:span>— профессиональный учитель).</text:p>
      <text:h text:style-name="P5" text:outline-level="3">7.7. Вопрос<text:bookmark text:name="7-7-vopros"/></text:h>
      <text:p text:style-name="P3">Вопросительная форма (säkastad) образуется с помощью безударной частицы <text:span text:style-name="Strong_20_Emphasis">-li</text:span>: <text:span text:style-name="Strong_20_Emphasis">reidor-li?</text:span> — Вы читаете? <text:span text:style-name="Strong_20_Emphasis">älöfof-li?</text:span> — любила ли она? <text:span text:style-name="Strong_20_Emphasis">kikodo dunoböv-li atosi?</text:span> — зачем бы мне это делать? Иногда она присоединяется к словам других частей речи: <text:span text:style-name="Strong_20_Emphasis">vo-li?</text:span> — не так ли?</text:p>
      <text:h text:style-name="P5" text:outline-level="3">7.8. Сослагательная форма<text:bookmark text:name="7-8-soslagatelnaya-forma"/></text:h>
      <text:p text:style-name="P3">Сослагательная форма (mögastad) образуется присоединением безударной частицы <text:span text:style-name="Strong_20_Emphasis">-la</text:span>, выражает сомнение или возможность:</text:p>
      <text:p text:style-name="P3"><text:span text:style-name="Strong_20_Emphasis">No sevob, va okömom-la. </text:span>— Я не знаю, придёт ли он (но это вызывает сомнения). </text:p>
      <text:p text:style-name="P3"><text:soft-page-break/><text:span text:style-name="Strong_20_Emphasis">Ma gaseds reg ya edeadom-la.</text:span> — Согласно газетам, король уже якобы умер (король уже должен бы умереть). </text:p>
      <text:p text:style-name="P3">Иногда частица <text:span text:style-name="Strong_20_Emphasis">-la</text:span> может выражать скепсис и употребляться не только с глаголами, подчёркивая иронию: <text:span text:style-name="Strong_20_Emphasis">feinamen </text:span>— утончённый человек, <text:span text:style-name="Strong_20_Emphasis">feinamen-la</text:span> — якобы утончённый человек, «вот так фрукт». </text:p>
      <text:p text:style-name="P3">Одновременно частицы <text:span text:style-name="Strong_20_Emphasis">-la</text:span> и <text:span text:style-name="Strong_20_Emphasis">-li</text:span> не могут присоединяться к одному глаголу.</text:p>
      <text:h text:style-name="P4" text:outline-level="2">8. Предлоги (präpods)<text:bookmark text:name="8-predlogi-prpods"/></text:h>
      <text:h text:style-name="P5" text:outline-level="3">8.1. Непроизводные<text:bookmark text:name="8-1-neproizvodnye"/></text:h>
      <text:p text:style-name="P3">Первообразные предлоги: <text:span text:style-name="Strong_20_Emphasis">lä </text:span>— у, <text:span text:style-name="Strong_20_Emphasis">fa </text:span>(вместо тв. п. для обозначения деятеля при глаголе в страд. залоге), <text:span text:style-name="Strong_20_Emphasis">in </text:span>— в, <text:span text:style-name="Strong_20_Emphasis">se </text:span>— из, <text:span text:style-name="Strong_20_Emphasis">su </text:span>— на.</text:p>
      <text:h text:style-name="P5" text:outline-level="3">8.2. Производные<text:bookmark text:name="8-2-proizvodnye"/></text:h>
      <text:p text:style-name="P3">Производные предлоги образуются от слов других частей речи (как правило, существительных) с помощью суффикса <text:span text:style-name="Strong_20_Emphasis">-ü</text:span>: <text:span text:style-name="Strong_20_Emphasis">büd </text:span>— приказ, <text:span text:style-name="Strong_20_Emphasis">büdü </text:span>— по приказу (<text:span text:style-name="Strong_20_Emphasis">büdü cif</text:span> — по приказу начальника), <text:span text:style-name="Strong_20_Emphasis">dem </text:span>— учёт, <text:span text:style-name="Strong_20_Emphasis">demü </text:span>— из-за, учитывая, <text:span text:style-name="Strong_20_Emphasis">dom </text:span>— дом, <text:span text:style-name="Strong_20_Emphasis">domü </text:span>— в доме (<text:span text:style-name="Strong_20_Emphasis">domü mot</text:span> — в доме матери, у матери дома), <text:span text:style-name="Strong_20_Emphasis">nin </text:span>— внутренность, <text:span text:style-name="Strong_20_Emphasis">ninü </text:span>— внутри, <text:span text:style-name="Strong_20_Emphasis">flan </text:span>— сторона, <text:span text:style-name="Strong_20_Emphasis">flanü </text:span>— на стороне, со стороны.</text:p>
      <text:h text:style-name="P5" text:outline-level="3">8.3. Предлоги направления<text:bookmark text:name="8-3-predlogi-napravlenia"/></text:h>
      <text:p text:style-name="P3">Производные предлоги, обозначающие направление действия и отправную точку движения: <text:span text:style-name="Strong_20_Emphasis">ini </text:span>(<text:span text:style-name="Strong_20_Emphasis">golob in fel</text:span> — я хожу в поле, <text:span text:style-name="Strong_20_Emphasis">golom ini fel</text:span> — он идёт в поле), <text:span text:style-name="Strong_20_Emphasis">sui </text:span>(<text:span text:style-name="Strong_20_Emphasis">su tab</text:span> — на столе, <text:span text:style-name="Strong_20_Emphasis">sui tab</text:span> — на стол), <text:span text:style-name="Strong_20_Emphasis">niniü </text:span>— внутрь (чего-л.), <text:span text:style-name="Strong_20_Emphasis">disi </text:span>— под (<text:span text:style-name="Strong_20_Emphasis">dis bed</text:span> — под кроватью, <text:span text:style-name="Strong_20_Emphasis">disi bed </text:span>— под кровать), <text:span text:style-name="Strong_20_Emphasis">disaü </text:span>— из-под, <text:span text:style-name="Strong_20_Emphasis">flanaü </text:span>— со стороны, от, <text:span text:style-name="Strong_20_Emphasis">plödiü </text:span>— за (<text:span text:style-name="Strong_20_Emphasis">plödü zif</text:span> — за городом, <text:span text:style-name="Strong_20_Emphasis">plödiü zif </text:span>— за город).</text:p>
      <text:h text:style-name="P5" text:outline-level="3">8.4. Существительные после предлогов<text:bookmark text:name="8-4-suschestvitelnye-posle-predlogov"/></text:h>
      <text:p text:style-name="P3">Предлоги всегда стоят перед существительным (местоимением) в им. п.</text:p>
      <text:h text:style-name="P4" text:outline-level="2">9. Союзы (konyuns)<text:bookmark text:name="9-soyuzy-konyuns"/></text:h>
      <text:h text:style-name="P5" text:outline-level="3">9.1. Непроизводные<text:bookmark text:name="9-1-neproizvodnye"/></text:h>
      <text:p text:style-name="P3">Первообразные союзы: <text:span text:style-name="Strong_20_Emphasis">e</text:span> (перед гласными — <text:span text:style-name="Strong_20_Emphasis">ed</text:span>) — и, <text:span text:style-name="Strong_20_Emphasis">ab </text:span>— но, <text:span text:style-name="Strong_20_Emphasis">bi </text:span>— потому что, <text:span text:style-name="Strong_20_Emphasis">u </text:span>(перед гласными — <text:span text:style-name="Strong_20_Emphasis">ud</text:span>) — или, <text:span text:style-name="Strong_20_Emphasis">ven </text:span>— когда.</text:p>
      <text:h text:style-name="P5" text:outline-level="3">9.2. Производные<text:bookmark text:name="9-2-proizvodnye"/></text:h>
      <text:p text:style-name="P3">Производные союзы образуются с помощью суффикса <text:span text:style-name="Strong_20_Emphasis">-ä</text:span>: <text:span text:style-name="Strong_20_Emphasis">kod </text:span>— причина, <text:span text:style-name="Strong_20_Emphasis">kodä </text:span>— отчего, посему, <text:span text:style-name="Strong_20_Emphasis">med </text:span>— средство, <text:span text:style-name="Strong_20_Emphasis">medä </text:span>— посредством того что, <text:span text:style-name="Strong_20_Emphasis">bü </text:span>— до (о времени, предлог), <text:span text:style-name="Strong_20_Emphasis">büä </text:span>— до того как, пока не, <text:span text:style-name="Strong_20_Emphasis">gü </text:span>— напротив (предлог), <text:span text:style-name="Strong_20_Emphasis">güä </text:span>— зато, <text:span text:style-name="Strong_20_Emphasis">to </text:span>— несмотря на (предлог), <text:span text:style-name="Strong_20_Emphasis">toä </text:span>— несмотря на это. От некоторых предлогов союзы образуются присоединением <text:span text:style-name="Strong_20_Emphasis">-s</text:span>: <text:span text:style-name="Strong_20_Emphasis">pla </text:span>— вместо, <text:span text:style-name="Strong_20_Emphasis">plas </text:span>— вместо того чтобы.</text:p>
      <text:h text:style-name="P4" text:outline-level="2"><text:soft-page-break/>10. Междометия (linteleks)<text:bookmark text:name="10-mezhdometia-linteleks"/></text:h>
      <text:h text:style-name="P5" text:outline-level="3">10.1. Непроизводные<text:bookmark text:name="10-1-neproizvodnye"/></text:h>
      <text:p text:style-name="P3">Первообразные междометия: <text:span text:style-name="Strong_20_Emphasis">ag!</text:span> — ах! <text:span text:style-name="Strong_20_Emphasis">ö!</text:span> — ого! <text:span text:style-name="Strong_20_Emphasis">vi!</text:span> — увы! <text:span text:style-name="Strong_20_Emphasis">si! </text:span>— да, <text:span text:style-name="Strong_20_Emphasis">nö!</text:span> — нет. При переводе рекомендуется сохранять междометия естественных языков, если в словаре не находится их точного аналога.</text:p>
      <text:h text:style-name="P5" text:outline-level="3">10.2. Производные<text:bookmark text:name="10-2-proizvodnye"/></text:h>
      <text:p text:style-name="P3">Производные междометия образуются с помощью суффикса <text:span text:style-name="Strong_20_Emphasis">-ö</text:span>, как правило, от существительных: <text:span text:style-name="Strong_20_Emphasis">dan </text:span>— благодарность, <text:span text:style-name="Strong_20_Emphasis">danö!</text:span> — спасибо, <text:span text:style-name="Strong_20_Emphasis">stop </text:span>— остановка, <text:span text:style-name="Strong_20_Emphasis">stopö!</text:span> — стой! <text:span text:style-name="Strong_20_Emphasis">yuf </text:span>— помощь, <text:span text:style-name="Strong_20_Emphasis">yufö!</text:span> — на помощь! помогите!</text:p>
      <text:p text:style-name="P3">Также выделяются междометия-команды, указывающие направление в пространстве: <text:span text:style-name="Strong_20_Emphasis">detiö!</text:span> — направо! <text:span text:style-name="Strong_20_Emphasis">nedetaflekiö! </text:span>— повернуть налево!</text:p>
      <text:h text:style-name="P4" text:outline-level="2">11. Сложные слова (koboyümavöds)<text:bookmark text:name="11-slozhnye-slova-koboyds"/></text:h>
      <text:h text:style-name="P5" text:outline-level="3">11.1. Словосложение<text:bookmark text:name="11-1-slovoslozhenie"/></text:h>
      <text:p text:style-name="P3">Для обозначения новых понятий в волапюке часто используются сложные слова. При словосложении применяются соединительные гласные <text:span text:style-name="Strong_20_Emphasis">a</text:span>, <text:span text:style-name="Strong_20_Emphasis">i</text:span>: <text:span text:style-name="Strong_20_Emphasis">lifanivod </text:span>— жизненный уровень, уровень жизни, <text:span text:style-name="Strong_20_Emphasis">lifibepenam </text:span>— жизнеописание; <text:span text:style-name="Strong_20_Emphasis">motalöf </text:span>— материнская любовь, <text:span text:style-name="Strong_20_Emphasis">motilöf </text:span>— любовь к матери. Если первый соединяемый компонент — местоимение или числительное, соединительная гласная не требуется: <text:span text:style-name="Strong_20_Emphasis">balnum </text:span>— единственное число, <text:span text:style-name="Strong_20_Emphasis">tumyel </text:span>— столетие, <text:span text:style-name="Strong_20_Emphasis">oktid </text:span>— самообучение, <text:span text:style-name="Strong_20_Emphasis">itjäfidik </text:span>— автоматический.</text:p>
      <text:h text:style-name="P5" text:outline-level="3">11.2. Сращение<text:bookmark text:name="11-2-sraschenie"/></text:h>
      <text:p text:style-name="P3">Также используется сращение — объединение не корней, а целых слов (часто с перестановкой компонентов словосочетания): <text:span text:style-name="Strong_20_Emphasis">tavenenmedin </text:span>— противоядие (<text:span text:style-name="Strong_20_Emphasis">medin ta venen</text:span>), <text:span text:style-name="Strong_20_Emphasis">nenfümbidir </text:span>— инфинитив (<text:span text:style-name="Strong_20_Emphasis">bidir nen füm</text:span>), <text:span text:style-name="Strong_20_Emphasis">deleneit </text:span>— сутки (<text:span text:style-name="Strong_20_Emphasis">del e neit</text:span>), <text:span text:style-name="Strong_20_Emphasis">general⸗maredal </text:span>— генерал-фельдмаршал, <text:span text:style-name="Strong_20_Emphasis">doniogolön </text:span>— спускаться (<text:span text:style-name="Strong_20_Emphasis">golön donio</text:span>), <text:span text:style-name="Strong_20_Emphasis">käfogetön </text:span>— получить обманом (<text:span text:style-name="Strong_20_Emphasis">getön käfo</text:span>), <text:span text:style-name="Strong_20_Emphasis">lügolön </text:span>— подходить.</text:p>
      <text:h text:style-name="P4" text:outline-level="2">12. Орфография (lotograf)<text:bookmark text:name="12-orfografia-lotograf"/></text:h>
      <text:p text:style-name="P3">В изданиях с соблюдением всех норм волапюка различаются обычный и двойной дефисы. Обычный дефис используется в иностранных словах, в транскрипции и перед глагольными частицами <text:span text:style-name="Strong_20_Emphasis">-li</text:span>, <text:span text:style-name="Strong_20_Emphasis">-la</text:span>. Двойной дефис требуется при делении на слоги, в том числе при переносе (<text:span text:style-name="Strong_20_Emphasis">Vo⸗la⸗pük</text:span>), при морфемном членении слов волапюка (<text:span text:style-name="Strong_20_Emphasis">be⸗ladet⸗äb</text:span> — адресат; изолированные морфемы в примерах: <text:span text:style-name="Strong_20_Emphasis">⸗ik</text:span>, <text:span text:style-name="Strong_20_Emphasis">⸗ol⸗öd!</text:span>), если вторая часть сложного слова начинается с прописной (<text:span text:style-name="Strong_20_Emphasis">Nolüda⸗Merop</text:span> — Северная Америка), если обе части сложного слова равноправны (<text:span text:style-name="Strong_20_Emphasis">general⸗maredal</text:span> — генерал-фельдмаршал, <text:span text:style-name="Strong_20_Emphasis">jireg⸗mot</text:span> — королева-мать).</text:p>
      <text:p text:style-name="P3">С прописной буквы пишутся: слово в начале предложения; слово в начале стиха; личные имена (людей, богов и т. д.); географические названия (<text:span text:style-name="Strong_20_Emphasis">Rusän </text:span>— Россия); первое слово в полных названиях стран (<text:span text:style-name="Strong_20_Emphasis">Tats pebalöl Brasiläna</text:span> — Соединённые Штаты Бразилии); <text:soft-page-break/>слова, обозначающие монотеистического Бога (<text:span text:style-name="Strong_20_Emphasis">Jafal </text:span>— Создатель); слово <text:span text:style-name="Strong_20_Emphasis">Volapük</text:span>, если оно относится к языку, созданному И. М. Шлейером (<text:span text:style-name="Strong_20_Emphasis">volapük </text:span>— любой мировой (всемирный) язык); все члены словообразовательного гнезда пишущихся с прописной слов (<text:span text:style-name="Strong_20_Emphasis">Rusänapüko </text:span>— по-русски, на русском языке); цитируемые в тексте на волапюке слова иностранных языков в соответствии с их орфографией. Остальные слова пишутся со строчной, в частности: названия титулов и должностей, названия дней недели, месяцев, религий, праздников, стран света, названия языков и народов, образованные не от названий стран, названия планет и созвездий (<text:span text:style-name="Strong_20_Emphasis">mard </text:span>— Марс, <text:span text:style-name="Strong_20_Emphasis">sismalaber </text:span>— Малая Медведица), названия важнейших религиозных текстов (<text:span text:style-name="Strong_20_Emphasis">bib </text:span>— Библия, <text:span text:style-name="Strong_20_Emphasis">diatek nulik</text:span> — Новый Завет, <text:span text:style-name="Strong_20_Emphasis">kuraan </text:span>— Коран, <text:span text:style-name="Strong_20_Emphasis">vedad </text:span>— Веды), названия организаций (<text:span text:style-name="Strong_20_Emphasis">netafed </text:span>— Лига Наций, <text:span text:style-name="Strong_20_Emphasis">klub fonetik bevünetik</text:span> — Международная фонетическая ассоциация). </text:p>
      <text:p text:style-name="P3">Слово <text:span text:style-name="Strong_20_Emphasis">Volapük </text:span>и его производные часто сокращаются: <text:span text:style-name="Strong_20_Emphasis">Vp</text:span>, <text:span text:style-name="Strong_20_Emphasis">Vpa </text:span>(волапюк, волапюка), <text:span text:style-name="Strong_20_Emphasis">Vpan </text:span>(<text:span text:style-name="Strong_20_Emphasis">Volapükan </text:span>— волапюкист), <text:span text:style-name="Strong_20_Emphasis">Vpik </text:span>(<text:span text:style-name="Strong_20_Emphasis">Volapükik </text:span>— волапюкский), <text:span text:style-name="Strong_20_Emphasis">Vpo </text:span>(<text:span text:style-name="Strong_20_Emphasis">Volapüko </text:span>— по-волапюкски, на волапюке).</text:p>
      <text:h text:style-name="P4" text:outline-level="2">13. Пунктуация (malülam)<text:bookmark text:name="13-punktuatsia-mallam"/></text:h>
      <text:p text:style-name="P3">Правила пунктуации волапюка не описаны полностью, но можно выделить особенности, отличающие его в этом отношении от многих языков.</text:p>
      <text:p text:style-name="P3">В волапюке принято ставить точку после заглавий. </text:p>
      <text:p text:style-name="P3">После восклицательного и вопросительного знака сохраняются все точки многоточия. </text:p>
      <text:p text:style-name="P3">Запятая ставится для прояснения смысла текста и между частями сложного предложения. На практике запятые используются реже, чем в русском языке, например, не ставятся после наречия, соответствующего вводному слову, в начале предложения или пункта перечисления (<text:span text:style-name="Strong_20_Emphasis">liedo </text:span>— к сожалению, <text:span text:style-name="Strong_20_Emphasis">balido </text:span>— во-первых). </text:p>
      <text:p text:style-name="P3">После цитаты, перечисления или приложения, перед которыми стоит двоеточие, вместо русского тире ставится, если нет другого знака препинания, «крючок» (finahukir, &lt;). Приложения после двоеточий могут образовывать целые цепочки: <text:span text:style-name="Strong_20_Emphasis">söl: ‚A. A. Moll van Santbergen’: läxtidal matemata ä stimaliman Vpakluba valemik Nedänik</text:span> (господин А. А. Молл ван Сантберген, бывший преподаватель математики и почётный член Всеобщего Нидерландского клуба волапюка). </text:p>
      <text:p text:style-name="P3">Иноязычные вкрапления (в том числе личные имена) для наглядности выделяются одиночными кавычками (‚’), для оформления цитат используются двойные кавычки („”). Вслед за важнейшими публикациями 1930—1960-х гг. рекомендуется употреблять в книгах нидерландские кавычки, хотя возможны и другие варианты (‘’ “”).</text:p>
      <text:h text:style-name="P4" text:outline-level="2">14. Примеры фраз<text:bookmark text:name="14-primery-fraz"/></text:h>
      <text:p text:style-name="P3"><text:span text:style-name="Strong_20_Emphasis">Menefe bal, püki bal! </text:span>— Одному человечеству — один язык! (девиз волапюка)</text:p>
      <text:p text:style-name="P3"><text:span text:style-name="Strong_20_Emphasis">Jevods gretik rönöl fol et baonana</text:span> — те четыре крупные скачущие лошади барона. </text:p>
      <text:p text:style-name="P3"><text:span text:style-name="Strong_20_Emphasis">Dom ko fenäts gretik plu teldegs.</text:span> — Дом с более чем двадцатью большими окнами. </text:p>
      <text:p text:style-name="P3"><text:soft-page-break/><text:span text:style-name="Strong_20_Emphasis">Lifoy no ad fidön, ab fidoy ad lifön. </text:span>— Живут не для того, чтобы есть, но едят, чтобы жить. </text:p>
      <text:p text:style-name="P3"><text:span text:style-name="Strong_20_Emphasis">Veräto lücödetoy ele </text:span><text:span text:style-name="Strong_20_Emphasis"><text:span text:style-name="Emphasis">träitolöd kemenis ola! soäsä vilol, das träitons oli </text:span></text:span><text:span text:style-name="Strong_20_Emphasis">˂ völadi gretikün, bi leset at binon lestab krita. </text:span>— Правильно присуждают &lt;фразе&gt; «Относись к ближним своим точно так же, как хочешь, чтобы они относились к тебе» величайшую ценность, потому что эта догма — фундамент христианства. </text:p>
      <text:p text:style-name="P3"><text:span text:style-name="Strong_20_Emphasis">Oksev ai ebinon stab gudikün tugas valik. </text:span>— Самопознание всегда было лучшей основой всех добродетелей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FreeSans1" style:font-family-complex="FreeSans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FreeSans1" style:font-family-complex="FreeSans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FreeSans1" style:font-family-complex="FreeSans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01T15:52:04.730135471</meta:creation-date>
    <dc:date>2023-05-04T19:19:21.438336704</dc:date>
    <meta:editing-duration>PT3M1S</meta:editing-duration>
    <meta:editing-cycles>2</meta:editing-cycles>
    <meta:generator>LibreOffice/7.5.2.2$Linux_X86_64 LibreOffice_project/50$Build-2</meta:generator>
    <meta:document-statistic meta:table-count="0" meta:image-count="0" meta:object-count="0" meta:page-count="11" meta:paragraph-count="145" meta:word-count="3395" meta:character-count="24876" meta:non-whitespace-character-count="21189"/>
  </office:meta>
</office:document-meta>
</file>